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style:font-name="Times New Roman" fo:color="#000000"/>
    </style:style>
    <style:style style:name="P2" style:parent-style-name="Nagłówek3" style:family="paragraph">
      <style:paragraph-properties fo:text-align="center"/>
      <style:text-properties style:font-name="Times New Roman" fo:color="#000000"/>
    </style:style>
    <style:style style:name="P3" style:parent-style-name="Textbody" style:family="paragraph">
      <style:paragraph-properties fo:widows="2" fo:orphans="2" fo:margin-bottom="0.1041in" style:line-height-at-least="0.2083in" fo:margin-left="0in">
        <style:tab-stops/>
      </style:paragraph-properties>
      <style:text-properties fo:color="#000000"/>
    </style:style>
    <style:style style:name="P4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5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6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7" style:parent-style-name="Textbody" style:family="paragraph">
      <style:paragraph-properties fo:widows="2" fo:orphans="2" fo:margin-bottom="0.1041in" style:line-height-at-least="0.2083in"/>
    </style:style>
    <style:style style:name="T8" style:parent-style-name="StrongEmphasis" style:family="text">
      <style:text-properties fo:font-weight="normal" style:font-weight-asian="normal" style:font-weight-complex="normal" fo:color="#000000"/>
    </style:style>
    <style:style style:name="T9" style:parent-style-name="StrongEmphasis" style:family="text">
      <style:text-properties fo:font-weight="normal" style:font-weight-asian="normal" style:font-weight-complex="normal" fo:color="#000000"/>
    </style:style>
    <style:style style:name="P10" style:parent-style-name="Textbody" style:family="paragraph">
      <style:paragraph-properties fo:widows="2" fo:orphans="2" fo:margin-bottom="0.1041in" style:line-height-at-least="0.2083in"/>
    </style:style>
    <style:style style:name="T11" style:parent-style-name="StrongEmphasis" style:family="text">
      <style:text-properties fo:font-weight="normal" style:font-weight-asian="normal" style:font-weight-complex="normal" fo:color="#000000"/>
    </style:style>
    <style:style style:name="P12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13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14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15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16" style:parent-style-name="Textbody" style:family="paragraph">
      <style:paragraph-properties fo:widows="2" fo:orphans="2" fo:text-align="justify" fo:margin-bottom="0.1041in" style:line-height-at-least="0.2083in"/>
      <style:text-properties fo:color="#000000"/>
    </style:style>
    <style:style style:name="P17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18" style:parent-style-name="Textbody" style:family="paragraph">
      <style:paragraph-properties fo:widows="2" fo:orphans="2" fo:margin-bottom="0.1041in" style:line-height-at-least="0.2083in"/>
      <style:text-properties fo:font-weight="bold" style:font-weight-asian="bold" style:font-weight-complex="bold" fo:color="#000000"/>
    </style:style>
    <style:style style:name="P19" style:parent-style-name="Textbody" style:family="paragraph">
      <style:paragraph-properties fo:widows="2" fo:orphans="2" fo:margin-bottom="0.1041in" style:line-height-at-least="0.2083in"/>
    </style:style>
    <style:style style:name="T2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22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23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24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25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26" style:parent-style-name="Standard" style:family="paragraph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Textbody" style:family="paragraph">
      <style:paragraph-properties fo:widows="2" fo:orphans="2" fo:margin-bottom="0.1041in" style:line-height-at-least="0.2083in"/>
      <style:text-properties fo:color="#000000"/>
    </style:style>
    <style:style style:name="P34" style:parent-style-name="Textbody" style:family="paragraph">
      <style:paragraph-properties fo:widows="2" fo:orphans="2" fo:margin-bottom="0.1041in" style:line-height-at-least="0.2083in"/>
    </style:style>
    <style:style style:name="T35" style:parent-style-name="Domyślnaczcionkaakapitu" style:family="text">
      <style:text-properties fo:color="#000000"/>
    </style:style>
  </office:automatic-styles>
  <office:body>
    <office:text text:use-soft-page-breaks="true">
      <text:h text:style-name="P1" text:outline-level="3">Regulamin korzystania z Wrzutni w Miejskiej Bibliotece Publicznej<text:s/></text:h>
      <text:h text:style-name="P2" text:outline-level="3">w Limanowej</text:h>
      <text:list text:style-name="LFO1" text:continue-numbering="true">
        <text:list-item>
          <text:p text:style-name="P3">Wrzutnia służy do zwrotu wypożyczonych książek bez konieczności wizyty w bibliotece,<text:s text:c="12"/>i jest<text:s/>dostępna także poza jej godzinami pracy.</text:p>
        </text:list-item>
        <text:list-item>
          <text:p text:style-name="P4">Poprzez wrzutnię można zwracać wyłącznie książki wypożyczone w Miejskiej Bibliotece Publicznej w Limanowej, zgodnie z obowiązującym<text:s/>Regulaminem Biblioteki.</text:p>
        </text:list-item>
        <text:list-item>
          <text:p text:style-name="P5">Użytkownik zobowiązany jest do delikatnego wkładania książek do wrzutni. Książki należy wkładać pojedynczo.</text:p>
        </text:list-item>
        <text:list-item>
          <text:p text:style-name="P6">Po dokonaniu zwrotu z wykorzystaniem wrzutni Użytkownik zobowiązany jest do weryfikacji stanu swojego konta.</text:p>
        </text:list-item>
        <text:list-item>
          <text:p text:style-name="P7"><text:span text:style-name="T8">Książki wypożyczone przed 1 grudnia 2020 roku mogą być nieprzystosowane do zwrotu poprzez wrzutnię</text:span><text:span text:style-name="T9">. W takim przypadku prosimy o zwrot bezpośrednio w odpowiednim dziale.</text:span></text:p>
        </text:list-item>
        <text:list-item>
          <text:p text:style-name="P10"><text:span text:style-name="T11">Zaleca się pobieranie wydruku potwierdzenia zwrotu książek.</text:span></text:p>
        </text:list-item>
        <text:list-item>
          <text:p text:style-name="P12">W przypadku stwierdzenia nieodnotowanych wcześniej zniszczeń lub zabrudzeń zwracanych książek, Biblioteka zastrzega sobie prawo zwrócenia się do Użytkownika z prośbą o wyjaśnienia.</text:p>
        </text:list-item>
        <text:list-item>
          <text:p text:style-name="P13">Wątpliwości i reklamacje powinny być niezwłocznie zgłoszone do Biblioteki.</text:p>
        </text:list-item>
        <text:list-item>
          <text:p text:style-name="P14">Zabrania się wkładania do wrzutni wszelkich innych przedmiotów poza materiałami bibliotecznymi.</text:p>
        </text:list-item>
        <text:list-item>
          <text:p text:style-name="P15">Stanowisko wrzutni jest monitorowane.</text:p>
        </text:list-item>
        <text:list-item>
          <text:p text:style-name="P16">Awaria wrzutni nie zwalnia z obowiązku terminowego zwrotu zbiorów.</text:p>
        </text:list-item>
        <text:list-item>
          <text:p text:style-name="P17">Korzystanie z wrzutni jest jednoznaczne z akceptacją niniejszych zasad.</text:p>
        </text:list-item>
      </text:list>
      <text:p text:style-name="P18"/>
      <text:p text:style-name="P19"><text:span text:style-name="T20">Obsługa wrzutni:</text:span></text:p>
      <text:p text:style-name="P21">1. Naciśnij przycisk OTWÓRZ.</text:p>
      <text:p text:style-name="P22">2. Po naciśnięciu przycisku OTWÓRZ zwalnia się blokada, która<text:s/>umożliwia zwrot książek.</text:p>
      <text:p text:style-name="P23">3.Wsuń delikatnie książkę do otworu. Masz na to 15 sekund.</text:p>
      <text:p text:style-name="P24">4. Książki należy zwracać pojedynczo.</text:p>
      <text:p text:style-name="P25">5.Zaleca się pobieranie wydruku potwierdzającego operację.</text:p>
      <text:p text:style-name="P26">Informacje dodatkowe:</text:p>
      <text:p text:style-name="Standard"><text:span text:style-name="T27">Przed zwrotem książek należy zapoznać się z zasadami</text:span><text:span text:style-name="T28"><text:s/>korzystania z wrzutni na stronie Biblioteki<text:s/></text:span><text:a xlink:href="http://www.mbp.limanowa.pl/" office:target-frame-name="_top" xlink:show="replace"><text:span text:style-name="T29">http://www.mbp.limanowa.pl/</text:span></text:a><text:span text:style-name="T30"><text:s/>w zakładce "Dla Czytelnika".</text:span></text:p>
      <text:p text:style-name="P31">Zaleca się pobieranie wydruku potwierdzającego operację.</text:p>
      <text:p text:style-name="P32">Użytkownik po dokonaniu wypożyczenia zobowiązany jest do weryfikacji stanu swojego konta.</text:p>
      <text:p text:style-name="P33">Z wrzutni należy korzystać zgodnie z przeznaczeniem.</text:p>
      <text:p text:style-name="P34"><text:span text:style-name="T35">Jeżeli wrzutnia nie przyjmie książek, należy zwrócić je u bibliotekar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ieda</meta:initial-creator>
    <dc:creator>Monika Bieda</dc:creator>
    <meta:creation-date>2020-12-02T12:17:00Z</meta:creation-date>
    <dc:date>2020-12-09T12:13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134" meta:row-count="15" meta:non-whitespace-character-count="1833"/>
  </office:meta>
</office:document-meta>
</file>